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0000008000F7462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991cm" svg:height="25.586cm" svg:x="0cm" svg:y="0cm">
        <draw:image xlink:href="Pictures/1000000000000550000008000F746201.png" xlink:type="simple" xlink:show="embed" xlink:actuate="onLoad">
          <text:p/>
        </draw:image>
      </draw:frame>
      <text:p text:style-name="P1"><draw:frame draw:style-name="fr1" text:anchor-type="as-char" svg:width="16.992cm" svg:height="25.587cm" draw:z-index="1"><draw:image xlink:href="Pictures/1000000000000550000008000F7462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Lucas</meta:initial-creator>
    <dc:creator>Jerome Lucas</dc:creator>
    <meta:editing-cycles>2</meta:editing-cycles>
    <meta:creation-date>2015-04-29T05:22:00</meta:creation-date>
    <dc:date>2015-04-29T06:29:00</dc:date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vosreci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